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29">
            <text:p>表<text:span text:style-name="T1">2-2-3</text:span>　都市地價指數半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2-2-3<text:span text:style-name="T4">　</text:span>Half-annual Indices of Urban Land Pri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資料時間：民國<text:span text:style-name="T3">109</text:span>年<text:span text:style-name="T3">3</text:span>月<text:span text:style-name="T3">31</text:span>日<text:span text:style-name="T3"><text:s/>03/31 of 202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2">
            <text:p>基期：民國<text:span text:style-name="T3">107</text:span>年<text:span text:style-name="T3">3</text:span>月<text:span text:style-name="T3">31</text:span>日<text:span text:style-name="T3">=100 Base: 03/31/2018=100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 text:c="4"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地區別</text:p>
          </table:table-cell>
          <table:table-cell office:value-type="string" table:style-name="ce5">
            <text:p>總指數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商業區</text:p>
          </table:table-cell>
          <table:table-cell office:value-type="string" table:style-name="ce2">
            <text:p>工業區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dministrative Area</text:p>
          </table:table-cell>
          <table:table-cell office:value-type="string" table:style-name="ce6">
            <text:p>General Index</text:p>
          </table:table-cell>
          <table:table-cell office:value-type="string" table:style-name="ce6">
            <text:p>Residential District</text:p>
          </table:table-cell>
          <table:table-cell office:value-type="string" table:style-name="ce6">
            <text:p>Commercial District</text:p>
          </table:table-cell>
          <table:table-cell office:value-type="string" table:style-name="ce7">
            <text:p>Industrial District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全國</text:p>
          </table:table-cell>
          <table:table-cell office:value-type="float" office:value="100.9" table:number-columns-spanned="1" table:number-rows-spanned="2" table:style-name="ce34">
            <text:p>100.9</text:p>
          </table:table-cell>
          <table:table-cell office:value-type="float" office:value="100.78" table:number-columns-spanned="1" table:number-rows-spanned="2" table:style-name="ce35">
            <text:p>100.78</text:p>
          </table:table-cell>
          <table:table-cell office:value-type="float" office:value="101.12" table:number-columns-spanned="1" table:number-rows-spanned="2" table:style-name="ce35">
            <text:p>101.12</text:p>
          </table:table-cell>
          <table:table-cell office:value-type="float" office:value="101.29" table:number-columns-spanned="1" table:number-rows-spanned="2" table:style-name="ce36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iwan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99.91" table:number-columns-spanned="1" table:number-rows-spanned="2" table:style-name="ce27">
            <text:p>99.91</text:p>
          </table:table-cell>
          <table:table-cell office:value-type="float" office:value="99.97" table:number-columns-spanned="1" table:number-rows-spanned="2" table:style-name="ce28">
            <text:p>99.97</text:p>
          </table:table-cell>
          <table:table-cell office:value-type="float" office:value="99.05" table:number-columns-spanned="1" table:number-rows-spanned="2" table:style-name="ce28">
            <text:p>99.05</text:p>
          </table:table-cell>
          <table:table-cell office:value-type="float" office:value="100.43" table:number-columns-spanned="1" table:number-rows-spanned="2" table:style-name="ce26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ew Taipe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8">
            <text:p>臺北市</text:p>
          </table:table-cell>
          <table:table-cell office:value-type="float" office:value="100.47" table:number-columns-spanned="1" table:number-rows-spanned="2" table:style-name="ce27">
            <text:p>100.47</text:p>
          </table:table-cell>
          <table:table-cell office:value-type="float" office:value="100" table:number-columns-spanned="1" table:number-rows-spanned="2" table:style-name="ce28">
            <text:p>100</text:p>
          </table:table-cell>
          <table:table-cell office:value-type="float" office:value="101.3" table:number-columns-spanned="1" table:number-rows-spanned="2" table:style-name="ce28">
            <text:p>101.3</text:p>
          </table:table-cell>
          <table:table-cell office:value-type="float" office:value="100.9" table:number-columns-spanned="1" table:number-rows-spanned="2" table:style-name="ce22">
            <text:p>100.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ipe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8">
            <text:p>桃園市</text:p>
          </table:table-cell>
          <table:table-cell office:value-type="float" office:value="100.92" table:number-columns-spanned="1" table:number-rows-spanned="2" table:style-name="ce20">
            <text:p>100.92</text:p>
          </table:table-cell>
          <table:table-cell office:value-type="float" office:value="100.65" table:number-columns-spanned="1" table:number-rows-spanned="2" table:style-name="ce21">
            <text:p>100.65</text:p>
          </table:table-cell>
          <table:table-cell office:value-type="float" office:value="101.49" table:number-columns-spanned="1" table:number-rows-spanned="2" table:style-name="ce21">
            <text:p>101.49</text:p>
          </table:table-cell>
          <table:table-cell office:value-type="float" office:value="101.58" table:number-columns-spanned="1" table:number-rows-spanned="2" table:style-name="ce26">
            <text:p>101.5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oyuan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8">
            <text:p>臺中市</text:p>
          </table:table-cell>
          <table:table-cell office:value-type="float" office:value="100.48" table:number-columns-spanned="1" table:number-rows-spanned="2" table:style-name="ce20">
            <text:p>100.48</text:p>
          </table:table-cell>
          <table:table-cell office:value-type="float" office:value="100.66" table:number-columns-spanned="1" table:number-rows-spanned="2" table:style-name="ce21">
            <text:p>100.66</text:p>
          </table:table-cell>
          <table:table-cell office:value-type="float" office:value="99.95" table:number-columns-spanned="1" table:number-rows-spanned="2" table:style-name="ce21">
            <text:p>99.95</text:p>
          </table:table-cell>
          <table:table-cell office:value-type="float" office:value="99.96" table:number-columns-spanned="1" table:number-rows-spanned="2" table:style-name="ce26">
            <text:p>99.9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ich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8">
            <text:p>臺南市</text:p>
          </table:table-cell>
          <table:table-cell office:value-type="float" office:value="103.21" table:number-columns-spanned="1" table:number-rows-spanned="2" table:style-name="ce20">
            <text:p>103.21</text:p>
          </table:table-cell>
          <table:table-cell office:value-type="float" office:value="103.1" table:number-columns-spanned="1" table:number-rows-spanned="2" table:style-name="ce21">
            <text:p>103.1</text:p>
          </table:table-cell>
          <table:table-cell office:value-type="float" office:value="102.89" table:number-columns-spanned="1" table:number-rows-spanned="2" table:style-name="ce21">
            <text:p>102.89</text:p>
          </table:table-cell>
          <table:table-cell office:value-type="float" office:value="104.05" table:number-columns-spanned="1" table:number-rows-spanned="2" table:style-name="ce22">
            <text:p>104.0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inan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8">
            <text:p>高雄市</text:p>
          </table:table-cell>
          <table:table-cell office:value-type="float" office:value="101.63" table:number-columns-spanned="1" table:number-rows-spanned="2" table:style-name="ce20">
            <text:p>101.63</text:p>
          </table:table-cell>
          <table:table-cell office:value-type="float" office:value="101.63" table:number-columns-spanned="1" table:number-rows-spanned="2" table:style-name="ce21">
            <text:p>101.63</text:p>
          </table:table-cell>
          <table:table-cell office:value-type="float" office:value="101.7" table:number-columns-spanned="1" table:number-rows-spanned="2" table:style-name="ce21">
            <text:p>101.7</text:p>
          </table:table-cell>
          <table:table-cell office:value-type="float" office:value="101.41" table:number-columns-spanned="1" table:number-rows-spanned="2" table:style-name="ce22">
            <text:p>101.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aohsi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8">
            <text:p>臺灣省</text:p>
          </table:table-cell>
          <table:table-cell office:value-type="float" office:value="101.58" table:number-columns-spanned="1" table:number-rows-spanned="2" table:style-name="ce20">
            <text:p>101.58</text:p>
          </table:table-cell>
          <table:table-cell office:value-type="float" office:value="101.63" table:number-columns-spanned="1" table:number-rows-spanned="2" table:style-name="ce21">
            <text:p>101.63</text:p>
          </table:table-cell>
          <table:table-cell office:value-type="float" office:value="101.34" table:number-columns-spanned="1" table:number-rows-spanned="2" table:style-name="ce21">
            <text:p>101.34</text:p>
          </table:table-cell>
          <table:table-cell office:value-type="float" office:value="101.73" table:number-columns-spanned="1" table:number-rows-spanned="2" table:style-name="ce22">
            <text:p>101.7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iwan Provinc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101.78" table:number-columns-spanned="1" table:number-rows-spanned="2" table:style-name="ce20">
            <text:p>101.78</text:p>
          </table:table-cell>
          <table:table-cell office:value-type="float" office:value="101.85" table:number-columns-spanned="1" table:number-rows-spanned="2" table:style-name="ce21">
            <text:p>101.85</text:p>
          </table:table-cell>
          <table:table-cell office:value-type="float" office:value="101.69" table:number-columns-spanned="1" table:number-rows-spanned="2" table:style-name="ce21">
            <text:p>101.69</text:p>
          </table:table-cell>
          <table:table-cell office:value-type="float" office:value="101.5" table:number-columns-spanned="1" table:number-rows-spanned="2" table:style-name="ce22">
            <text:p>101.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4"/>Yila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100.7" table:number-columns-spanned="1" table:number-rows-spanned="2" table:style-name="ce20">
            <text:p>100.7</text:p>
          </table:table-cell>
          <table:table-cell office:value-type="float" office:value="100.69" table:number-columns-spanned="1" table:number-rows-spanned="2" table:style-name="ce21">
            <text:p>100.69</text:p>
          </table:table-cell>
          <table:table-cell office:value-type="float" office:value="100.33" table:number-columns-spanned="1" table:number-rows-spanned="2" table:style-name="ce21">
            <text:p>100.33</text:p>
          </table:table-cell>
          <table:table-cell office:value-type="float" office:value="101.51" table:number-columns-spanned="1" table:number-rows-spanned="2" table:style-name="ce22">
            <text:p>101.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6"/>Hsinch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101.83" table:number-columns-spanned="1" table:number-rows-spanned="2" table:style-name="ce20">
            <text:p>101.83</text:p>
          </table:table-cell>
          <table:table-cell office:value-type="float" office:value="101.61" table:number-columns-spanned="1" table:number-rows-spanned="2" table:style-name="ce21">
            <text:p>101.61</text:p>
          </table:table-cell>
          <table:table-cell office:value-type="float" office:value="102.15" table:number-columns-spanned="1" table:number-rows-spanned="2" table:style-name="ce21">
            <text:p>102.15</text:p>
          </table:table-cell>
          <table:table-cell office:value-type="float" office:value="102.58" table:number-columns-spanned="1" table:number-rows-spanned="2" table:style-name="ce22">
            <text:p>102.5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5"/>Miaoli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101.74" table:number-columns-spanned="1" table:number-rows-spanned="2" table:style-name="ce20">
            <text:p>101.74</text:p>
          </table:table-cell>
          <table:table-cell office:value-type="float" office:value="101.78" table:number-columns-spanned="1" table:number-rows-spanned="2" table:style-name="ce21">
            <text:p>101.78</text:p>
          </table:table-cell>
          <table:table-cell office:value-type="float" office:value="101.6" table:number-columns-spanned="1" table:number-rows-spanned="2" table:style-name="ce21">
            <text:p>101.6</text:p>
          </table:table-cell>
          <table:table-cell office:value-type="float" office:value="101.55" table:number-columns-spanned="1" table:number-rows-spanned="2" table:style-name="ce22">
            <text:p>101.5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7"/>Changhua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01" table:number-columns-spanned="1" table:number-rows-spanned="2" table:style-name="ce20">
            <text:p>101</text:p>
          </table:table-cell>
          <table:table-cell office:value-type="float" office:value="101.09" table:number-columns-spanned="1" table:number-rows-spanned="2" table:style-name="ce21">
            <text:p>101.09</text:p>
          </table:table-cell>
          <table:table-cell office:value-type="float" office:value="100.41" table:number-columns-spanned="1" table:number-rows-spanned="2" table:style-name="ce21">
            <text:p>100.41</text:p>
          </table:table-cell>
          <table:table-cell office:value-type="float" office:value="101.46" table:number-columns-spanned="1" table:number-rows-spanned="2" table:style-name="ce22">
            <text:p>101.4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6"/>Nanto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102.14" table:number-columns-spanned="1" table:number-rows-spanned="2" table:style-name="ce20">
            <text:p>102.14</text:p>
          </table:table-cell>
          <table:table-cell office:value-type="float" office:value="102.25" table:number-columns-spanned="1" table:number-rows-spanned="2" table:style-name="ce21">
            <text:p>102.25</text:p>
          </table:table-cell>
          <table:table-cell office:value-type="float" office:value="101.43" table:number-columns-spanned="1" table:number-rows-spanned="2" table:style-name="ce21">
            <text:p>101.43</text:p>
          </table:table-cell>
          <table:table-cell office:value-type="float" office:value="103.06" table:number-columns-spanned="1" table:number-rows-spanned="2" table:style-name="ce22">
            <text:p>103.0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5"/>Yunli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01.25" table:number-columns-spanned="1" table:number-rows-spanned="2" table:style-name="ce20">
            <text:p>101.25</text:p>
          </table:table-cell>
          <table:table-cell office:value-type="float" office:value="101.33" table:number-columns-spanned="1" table:number-rows-spanned="2" table:style-name="ce21">
            <text:p>101.33</text:p>
          </table:table-cell>
          <table:table-cell office:value-type="float" office:value="100.39" table:number-columns-spanned="1" table:number-rows-spanned="2" table:style-name="ce21">
            <text:p>100.39</text:p>
          </table:table-cell>
          <table:table-cell office:value-type="float" office:value="102.02" table:number-columns-spanned="1" table:number-rows-spanned="2" table:style-name="ce22">
            <text:p>102.0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5"/>Chiayi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102.51" table:number-columns-spanned="1" table:number-rows-spanned="2" table:style-name="ce20">
            <text:p>102.51</text:p>
          </table:table-cell>
          <table:table-cell office:value-type="float" office:value="102.95" table:number-columns-spanned="1" table:number-rows-spanned="2" table:style-name="ce21">
            <text:p>102.95</text:p>
          </table:table-cell>
          <table:table-cell office:value-type="float" office:value="100.7" table:number-columns-spanned="1" table:number-rows-spanned="2" table:style-name="ce21">
            <text:p>100.7</text:p>
          </table:table-cell>
          <table:table-cell office:value-type="float" office:value="100.68" table:number-columns-spanned="1" table:number-rows-spanned="2" table:style-name="ce22">
            <text:p>100.6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7"/>Pingtu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01.46" table:number-columns-spanned="1" table:number-rows-spanned="2" table:style-name="ce20">
            <text:p>101.46</text:p>
          </table:table-cell>
          <table:table-cell office:value-type="float" office:value="101.52" table:number-columns-spanned="1" table:number-rows-spanned="2" table:style-name="ce21">
            <text:p>101.52</text:p>
          </table:table-cell>
          <table:table-cell office:value-type="float" office:value="101.03" table:number-columns-spanned="1" table:number-rows-spanned="2" table:style-name="ce21">
            <text:p>101.03</text:p>
          </table:table-cell>
          <table:table-cell office:value-type="float" office:value="102.03" table:number-columns-spanned="1" table:number-rows-spanned="2" table:style-name="ce22">
            <text:p>102.0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6"/>Taitu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00.99" table:number-columns-spanned="1" table:number-rows-spanned="2" table:style-name="ce20">
            <text:p>100.99</text:p>
          </table:table-cell>
          <table:table-cell office:value-type="float" office:value="101.31" table:number-columns-spanned="1" table:number-rows-spanned="2" table:style-name="ce21">
            <text:p>101.31</text:p>
          </table:table-cell>
          <table:table-cell office:value-type="float" office:value="100.69" table:number-columns-spanned="1" table:number-rows-spanned="2" table:style-name="ce21">
            <text:p>100.69</text:p>
          </table:table-cell>
          <table:table-cell office:value-type="float" office:value="98.53" table:number-columns-spanned="1" table:number-rows-spanned="2" table:style-name="ce22">
            <text:p>98.5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6"/>Hualie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00.22" table:number-columns-spanned="1" table:number-rows-spanned="2" table:style-name="ce20">
            <text:p>100.22</text:p>
          </table:table-cell>
          <table:table-cell office:value-type="float" office:value="100.1" table:number-columns-spanned="1" table:number-rows-spanned="2" table:style-name="ce21">
            <text:p>100.1</text:p>
          </table:table-cell>
          <table:table-cell office:value-type="float" office:value="100.2" table:number-columns-spanned="1" table:number-rows-spanned="2" table:style-name="ce21">
            <text:p>100.2</text:p>
          </table:table-cell>
          <table:table-cell office:value-type="float" office:value="102.68" table:number-columns-spanned="1" table:number-rows-spanned="2" table:style-name="ce22">
            <text:p>102.6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5"/>Pengh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02.73" table:number-columns-spanned="1" table:number-rows-spanned="2" table:style-name="ce20">
            <text:p>102.73</text:p>
          </table:table-cell>
          <table:table-cell office:value-type="float" office:value="103.26" table:number-columns-spanned="1" table:number-rows-spanned="2" table:style-name="ce21">
            <text:p>103.26</text:p>
          </table:table-cell>
          <table:table-cell office:value-type="float" office:value="101.98" table:number-columns-spanned="1" table:number-rows-spanned="2" table:style-name="ce21">
            <text:p>101.98</text:p>
          </table:table-cell>
          <table:table-cell office:value-type="float" office:value="101.86" table:number-columns-spanned="1" table:number-rows-spanned="2" table:style-name="ce22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4"/>Keel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01.7" table:number-columns-spanned="1" table:number-rows-spanned="2" table:style-name="ce20">
            <text:p>101.7</text:p>
          </table:table-cell>
          <table:table-cell office:value-type="float" office:value="101.75" table:number-columns-spanned="1" table:number-rows-spanned="2" table:style-name="ce21">
            <text:p>101.75</text:p>
          </table:table-cell>
          <table:table-cell office:value-type="float" office:value="101.43" table:number-columns-spanned="1" table:number-rows-spanned="2" table:style-name="ce21">
            <text:p>101.43</text:p>
          </table:table-cell>
          <table:table-cell office:value-type="float" office:value="102.17" table:number-columns-spanned="1" table:number-rows-spanned="2" table:style-name="ce22">
            <text:p>102.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4"/>Hsinchu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01.41" table:number-columns-spanned="1" table:number-rows-spanned="2" table:style-name="ce20">
            <text:p>101.41</text:p>
          </table:table-cell>
          <table:table-cell office:value-type="float" office:value="100.9" table:number-columns-spanned="1" table:number-rows-spanned="2" table:style-name="ce21">
            <text:p>100.9</text:p>
          </table:table-cell>
          <table:table-cell office:value-type="float" office:value="103.1" table:number-columns-spanned="1" table:number-rows-spanned="2" table:style-name="ce21">
            <text:p>103.1</text:p>
          </table:table-cell>
          <table:table-cell office:value-type="float" office:value="102.85" table:number-columns-spanned="1" table:number-rows-spanned="2" table:style-name="ce22">
            <text:p>102.8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2"/>Chiay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8">
            <text:p>福建省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chien Provinc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101.96" table:number-columns-spanned="1" table:number-rows-spanned="2" table:style-name="ce20">
            <text:p>101.96</text:p>
          </table:table-cell>
          <table:table-cell office:value-type="float" office:value="102" table:number-columns-spanned="1" table:number-rows-spanned="2" table:style-name="ce21">
            <text:p>102</text:p>
          </table:table-cell>
          <table:table-cell office:value-type="float" office:value="101.83" table:number-columns-spanned="1" table:number-rows-spanned="2" table:style-name="ce21">
            <text:p>101.83</text:p>
          </table:table-cell>
          <table:table-cell office:value-type="float" office:value="101.32" table:number-columns-spanned="1" table:number-rows-spanned="2" table:style-name="ce22">
            <text:p>101.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 text:c="6"/><text:span text:style-name="T5">Kinmen County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連江縣<text:span text:style-name="T3"><text:s/></text:span></text:p>
          </table:table-cell>
          <table:table-cell office:value-type="float" office:value="102.31" table:number-columns-spanned="1" table:number-rows-spanned="2" table:style-name="ce23">
            <text:p>102.31</text:p>
          </table:table-cell>
          <table:table-cell office:value-type="float" office:value="102.97" table:number-columns-spanned="1" table:number-rows-spanned="2" table:style-name="ce24">
            <text:p>102.97</text:p>
          </table:table-cell>
          <table:table-cell office:value-type="float" office:value="101.18" table:number-columns-spanned="1" table:number-rows-spanned="2" table:style-name="ce24">
            <text:p>101.18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 text:c="8"/>Lienchia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資料來源或填報單位</text:p>
          </table:table-cell>
          <table:table-cell office:value-type="string" table:number-columns-spanned="4" table:number-rows-spanned="1" table:style-name="ce12">
            <text:p>內政部地政司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Source</text:p>
          </table:table-cell>
          <table:table-cell office:value-type="string" table:number-columns-spanned="4" table:number-rows-spanned="1" table:style-name="ce14">
            <text:p>Department of Land Administration, Ministry of the Interior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3">
            <text:p>備註</text:p>
          </table:table-cell>
          <table:table-cell office:value-type="string" table:number-columns-spanned="4" table:number-rows-spanned="1" table:style-name="ce16">
            <text:p>欄位定義詳如附錄：一、編製說明<text:span text:style-name="T3"><text:s/>(</text:span>二<text:span text:style-name="T3">)</text:span>住宅資訊統計年報表。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Note</text:p>
          </table:table-cell>
          <table:table-cell office:value-type="string" table:number-columns-spanned="4" table:number-rows-spanned="1" table:style-name="ce18">
            <text:p>Refer to appendix table: 1 for field definitions.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工作表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11-10T07:17:03Z</dc:date>
  </office:meta>
</office:document-meta>
</file>